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3" style:parent-style-name="Standardnípísmoodstavce" style:family="text">
      <style:text-properties fo:color="#000000" fo:font-size="16pt" style:font-size-asian="16pt" style:font-size-complex="16pt"/>
    </style:style>
    <style:style style:name="T4" style:parent-style-name="Standardnípísmoodstavce" style:family="text">
      <style:text-properties fo:color="#000000" fo:font-size="14pt" style:font-size-asian="14pt" style:font-size-complex="14pt"/>
    </style:style>
    <style:style style:name="T5" style:parent-style-name="Standardnípísmoodstavce" style:family="text">
      <style:text-properties fo:color="#000000" fo:font-size="14pt" style:font-size-asian="14pt" style:font-size-complex="14pt"/>
    </style:style>
    <style:style style:name="T6" style:parent-style-name="Standardnípísmoodstavce" style:family="text">
      <style:text-properties fo:color="#000000" fo:font-size="14pt" style:font-size-asian="14pt" style:font-size-complex="14pt"/>
    </style:style>
    <style:style style:name="P7" style:parent-style-name="Normální" style:family="paragraph"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P8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9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10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11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12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13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14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15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16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17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18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19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20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21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22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23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24" style:parent-style-name="Normální" style:family="paragraph">
      <style:paragraph-properties fo:margin-bottom="0in"/>
    </style:style>
    <style:style style:name="T25" style:parent-style-name="Standardnípísmoodstavce" style:family="text">
      <style:text-properties fo:color="#000000" fo:font-size="16pt" style:font-size-asian="16pt" style:font-size-complex="16pt"/>
    </style:style>
    <style:style style:name="T26" style:parent-style-name="Standardnípísmoodstavce" style:family="text">
      <style:text-properties fo:color="#000000" fo:font-size="16pt" style:font-size-asian="16pt" style:font-size-complex="16pt"/>
    </style:style>
    <style:style style:name="T27" style:parent-style-name="Standardnípísmoodstavce" style:family="text">
      <style:text-properties fo:color="#000000" fo:font-size="16pt" style:font-size-asian="16pt" style:font-size-complex="16pt"/>
    </style:style>
    <style:style style:name="T28" style:parent-style-name="Standardnípísmoodstavce" style:family="text">
      <style:text-properties fo:color="#000000" fo:font-size="16pt" style:font-size-asian="16pt" style:font-size-complex="16pt"/>
    </style:style>
    <style:style style:name="T29" style:parent-style-name="Standardnípísmoodstavce" style:family="text">
      <style:text-properties fo:color="#000000" fo:font-size="16pt" style:font-size-asian="16pt" style:font-size-complex="16pt"/>
    </style:style>
    <style:style style:name="T30" style:parent-style-name="Standardnípísmoodstavce" style:family="text">
      <style:text-properties fo:color="#000000" fo:font-size="16pt" style:font-size-asian="16pt" style:font-size-complex="16pt"/>
    </style:style>
    <style:style style:name="T31" style:parent-style-name="Standardnípísmoodstavce" style:family="text">
      <style:text-properties fo:color="#000000" fo:font-size="16pt" style:font-size-asian="16pt" style:font-size-complex="16pt"/>
    </style:style>
    <style:style style:name="T32" style:parent-style-name="Standardnípísmoodstavce" style:family="text">
      <style:text-properties fo:color="#000000" fo:font-size="16pt" style:font-size-asian="16pt" style:font-size-complex="16pt"/>
    </style:style>
    <style:style style:name="T33" style:parent-style-name="Standardnípísmoodstavce" style:family="text">
      <style:text-properties fo:color="#000000" fo:font-size="16pt" style:font-size-asian="16pt" style:font-size-complex="16pt"/>
    </style:style>
    <style:style style:name="T34" style:parent-style-name="Standardnípísmoodstavce" style:family="text">
      <style:text-properties fo:color="#000000" fo:font-size="16pt" style:font-size-asian="16pt" style:font-size-complex="16pt"/>
    </style:style>
    <style:style style:name="T35" style:parent-style-name="Standardnípísmoodstavce" style:family="text">
      <style:text-properties fo:color="#000000" fo:font-size="16pt" style:font-size-asian="16pt" style:font-size-complex="16pt"/>
    </style:style>
    <style:style style:name="T36" style:parent-style-name="Standardnípísmoodstavce" style:family="text">
      <style:text-properties fo:color="#000000" fo:font-size="16pt" style:font-size-asian="16pt" style:font-size-complex="16pt"/>
    </style:style>
    <style:style style:name="T37" style:parent-style-name="Standardnípísmoodstavce" style:family="text">
      <style:text-properties fo:color="#000000" fo:font-size="16pt" style:font-size-asian="16pt" style:font-size-complex="16pt"/>
    </style:style>
    <style:style style:name="T38" style:parent-style-name="Standardnípísmoodstavce" style:family="text">
      <style:text-properties fo:color="#000000" fo:font-size="16pt" style:font-size-asian="16pt" style:font-size-complex="16pt"/>
    </style:style>
    <style:style style:name="T39" style:parent-style-name="Standardnípísmoodstavce" style:family="text">
      <style:text-properties fo:color="#000000" fo:font-size="16pt" style:font-size-asian="16pt" style:font-size-complex="16pt"/>
    </style:style>
    <style:style style:name="T40" style:parent-style-name="Standardnípísmoodstavce" style:family="text">
      <style:text-properties fo:color="#000000" fo:font-size="16pt" style:font-size-asian="16pt" style:font-size-complex="16pt"/>
    </style:style>
    <style:style style:name="T41" style:parent-style-name="Standardnípísmoodstavce" style:family="text">
      <style:text-properties fo:color="#000000" fo:font-size="16pt" style:font-size-asian="16pt" style:font-size-complex="16pt"/>
    </style:style>
    <style:style style:name="T42" style:parent-style-name="Standardnípísmoodstavce" style:family="text">
      <style:text-properties fo:color="#000000" fo:font-size="16pt" style:font-size-asian="16pt" style:font-size-complex="16pt"/>
    </style:style>
    <style:style style:name="T43" style:parent-style-name="Standardnípísmoodstavce" style:family="text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6"/>Svoboda</text:span><text:span text:style-name="T3"><text:s text:c="28"/></text:span><text:span text:style-name="T4">Aleš Brichta / AB</text:span><text:span text:style-name="T5"><text:s/></text:span><text:span text:style-name="T6">band</text:span></text:p>
      <text:p text:style-name="P7">Gm <text:s text:c="2"/>F <text:s/>B <text:s/>F <text:s/>Es <text:s text:c="2"/>F <text:s/>D</text:p>
      <text:p text:style-name="P8">Gm <text:s text:c="20"/>F</text:p>
      <text:p text:style-name="P9">Svoboda je jen slovo</text:p>
      <text:p text:style-name="P10"><text:s text:c="14"/>B <text:s text:c="33"/>F<text:line-break/>možná symbol jaký chceme mít.</text:p>
      <text:p text:style-name="P11">Gm<text:s/><text:s text:c="21"/>F<text:line-break/>Může být křídly ptáků</text:p>
      <text:p text:style-name="P12"><text:s text:c="3"/>F<text:line-break/>a větrem v perutích.</text:p>
      <text:p text:style-name="P13"><text:line-break/>Svoboda je jen slovo<text:line-break/>možná všechno o čem chceme snít.<text:line-break/>Může být hřívou koní<text:line-break/>bílých jako sníh.</text:p>
      <text:p text:style-name="P14"><text:line-break/>D <text:s text:c="15"/>Gm<text:line-break/>Z dějin se odvrací</text:p>
      <text:p text:style-name="P15"><text:s text:c="13"/>F <text:s text:c="19"/>Gm<text:line-break/>jména, který máme<text:s/>ctít.</text:p>
      <text:p text:style-name="P16">D <text:s text:c="20"/>Gm<text:line-break/>V<text:s/>hrobech se obrací</text:p>
      <text:p text:style-name="P17"><text:s text:c="10"/>F <text:s text:c="24"/>Dm<text:line-break/>proč za pravdu šli se bít.</text:p>
      <text:p text:style-name="P18"><text:line-break/>Jed s krví zápolí<text:line-break/>ze žil předků měl bys pít.<text:line-break/>Někdy to zabolí<text:line-break/>vidět zem, kde musíš žít.</text:p>
      <text:p text:style-name="P19"><text:line-break/>Gm <text:s text:c="36"/>Es<text:line-break/>Svoboda pláče, zbitá je v blátě</text:p>
      <text:p text:style-name="P20"><text:s text:c="14"/>B <text:s text:c="26"/>F<text:line-break/>a rudej přísvit se zpátky zdá.</text:p>
      <text:p text:style-name="P21"><text:s text:c="21"/>Gm <text:s text:c="22"/>Es<text:line-break/>Na každým z nás je, co může stát se</text:p>
      <text:p text:style-name="P22"><text:s text:c="6"/>F<text:line-break/>jak bránit jí má.</text:p>
      <text:p text:style-name="P23"><text:line-break/>Bída je těm, kterým lháři vládnou<text:line-break/>pendreky kážou, co smí se hrát<text:line-break/>a zbabělí hlavy svý hned stáhnou<text:line-break/>jen ctí majestát.<text:line-break/><text:line-break/>Svoboda je jen slovo<text:line-break/>možná symbol jaký chceme mí<text:s/><text:line-break/>usíná odevzdaná<text:line-break/>a je na nás, kam jít.</text:p>
      <text:p text:style-name="P24"><text:span text:style-name="T25"><text:line-break/></text:span><text:span text:style-name="T26">Svoboda je jen slovo</text:span><text:span text:style-name="T27"><text:line-break/></text:span><text:span text:style-name="T28">možná všechno o čem chceme snít</text:span><text:span text:style-name="T29"><text:line-break/></text:span><text:span text:style-name="T30">bázlivá, poplivaná</text:span><text:span text:style-name="T31"><text:line-break/></text:span><text:span text:style-name="T32">chcem jí takovou mít?</text:span><text:span text:style-name="T33"><text:line-break/></text:span><text:span text:style-name="T34"><text:line-break/></text:span><text:span text:style-name="T35">Z dě</text:span><text:span text:style-name="T36">jin se odvrací …</text:span><text:span text:style-name="T37"><text:line-break/></text:span><text:span text:style-name="T38"><text:line-break/></text:span><text:span text:style-name="T39">Svoboda pláče, zbitá je v blátě …</text:span><text:span text:style-name="T40"><text:line-break/></text:span><text:span text:style-name="T41">… jen zbabělí hlavy svý hned stáhnou</text:span><text:span text:style-name="T42"><text:line-break/></text:span><text:span text:style-name="T43">tak proč chceš se bát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0-12-20T20:05:00Z</meta:creation-date>
    <dc:date>2020-12-23T15:58:00Z</dc:date>
    <meta:template xlink:href="Normal" xlink:type="simple"/>
    <meta:editing-cycles>5</meta:editing-cycles>
    <meta:editing-duration>PT8400S</meta:editing-duration>
    <meta:document-statistic meta:page-count="1" meta:paragraph-count="2" meta:word-count="197" meta:character-count="1360" meta:row-count="9" meta:non-whitespace-character-count="1165"/>
  </office:meta>
</office:document-meta>
</file>